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64</text:p>
          </table:table-cell>
          <table:table-cell table:number-columns-repeated="4" table:style-name="ce10"/>
          <table:table-cell office:value-type="string" table:style-name="ce12">
            <text:p>1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" table:style-name="ce17">
            <text:p>3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07:176</text:p>
          </table:table-cell>
          <table:covered-table-cell/>
          <table:table-cell office:value-type="float" office:value="1909000.5" table:style-name="ce20">
            <text:p>1909000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84:56</text:p>
          </table:table-cell>
          <table:covered-table-cell/>
          <table:table-cell office:value-type="float" office:value="1260715.3600000001" table:style-name="ce20">
            <text:p>1260715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15:386</text:p>
          </table:table-cell>
          <table:covered-table-cell/>
          <table:table-cell office:value-type="float" office:value="512893.87" table:style-name="ce20">
            <text:p>512893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15:387</text:p>
          </table:table-cell>
          <table:covered-table-cell/>
          <table:table-cell office:value-type="float" office:value="767345.11" table:style-name="ce20">
            <text:p>767345,1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1313</text:p>
          </table:table-cell>
          <table:covered-table-cell/>
          <table:table-cell office:value-type="float" office:value="10109136.890000001" table:style-name="ce20">
            <text:p>10109136,8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100002:257</text:p>
          </table:table-cell>
          <table:covered-table-cell/>
          <table:table-cell office:value-type="float" office:value="236566.27" table:style-name="ce20">
            <text:p>236566,2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3:457</text:p>
          </table:table-cell>
          <table:covered-table-cell/>
          <table:table-cell office:value-type="float" office:value="467213.9" table:style-name="ce20">
            <text:p>467213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3:769</text:p>
          </table:table-cell>
          <table:covered-table-cell/>
          <table:table-cell office:value-type="float" office:value="395585.29" table:style-name="ce20">
            <text:p>395585,2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9:995</text:p>
          </table:table-cell>
          <table:covered-table-cell/>
          <table:table-cell office:value-type="float" office:value="26719.919999999998" table:style-name="ce20">
            <text:p>26719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9:996</text:p>
          </table:table-cell>
          <table:covered-table-cell/>
          <table:table-cell office:value-type="float" office:value="21043.919999999998" table:style-name="ce20">
            <text:p>21043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4:878</text:p>
          </table:table-cell>
          <table:covered-table-cell/>
          <table:table-cell office:value-type="float" office:value="1104340.44" table:style-name="ce20">
            <text:p>1104340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3924</text:p>
          </table:table-cell>
          <table:covered-table-cell/>
          <table:table-cell office:value-type="float" office:value="139382.45000000001" table:style-name="ce20">
            <text:p>139382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0:315</text:p>
          </table:table-cell>
          <table:covered-table-cell/>
          <table:table-cell office:value-type="float" office:value="1312105.94" table:style-name="ce20">
            <text:p>1312105,9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70:126</text:p>
          </table:table-cell>
          <table:covered-table-cell/>
          <table:table-cell office:value-type="float" office:value="149944.9" table:style-name="ce20">
            <text:p>149944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000009:59</text:p>
          </table:table-cell>
          <table:covered-table-cell/>
          <table:table-cell office:value-type="float" office:value="806317.42" table:style-name="ce20">
            <text:p>806317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870</text:p>
          </table:table-cell>
          <table:covered-table-cell/>
          <table:table-cell office:value-type="float" office:value="451889.43" table:style-name="ce20">
            <text:p>451889,4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77:972</text:p>
          </table:table-cell>
          <table:covered-table-cell/>
          <table:table-cell office:value-type="float" office:value="707665.25" table:style-name="ce20">
            <text:p>707665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200:222</text:p>
          </table:table-cell>
          <table:covered-table-cell/>
          <table:table-cell office:value-type="float" office:value="693001.14" table:style-name="ce20">
            <text:p>693001,1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2000001:272</text:p>
          </table:table-cell>
          <table:covered-table-cell/>
          <table:table-cell office:value-type="float" office:value="745353.98" table:style-name="ce20">
            <text:p>745353,9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000001:571</text:p>
          </table:table-cell>
          <table:covered-table-cell/>
          <table:table-cell office:value-type="float" office:value="2704095.28" table:style-name="ce20">
            <text:p>2704095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5001:1312</text:p>
          </table:table-cell>
          <table:covered-table-cell/>
          <table:table-cell office:value-type="float" office:value="1081812.42" table:style-name="ce20">
            <text:p>1081812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000000:3419</text:p>
          </table:table-cell>
          <table:covered-table-cell/>
          <table:table-cell office:value-type="float" office:value="295905.71000000002" table:style-name="ce20">
            <text:p>295905,7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3:577</text:p>
          </table:table-cell>
          <table:covered-table-cell/>
          <table:table-cell office:value-type="float" office:value="166493.57" table:style-name="ce20">
            <text:p>166493,5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3:578</text:p>
          </table:table-cell>
          <table:covered-table-cell/>
          <table:table-cell office:value-type="float" office:value="92255.58" table:style-name="ce20">
            <text:p>92255,5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3:579</text:p>
          </table:table-cell>
          <table:covered-table-cell/>
          <table:table-cell office:value-type="float" office:value="166493.57" table:style-name="ce20">
            <text:p>166493,5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3:580</text:p>
          </table:table-cell>
          <table:covered-table-cell/>
          <table:table-cell office:value-type="float" office:value="187077.93" table:style-name="ce20">
            <text:p>187077,9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4700024:291</text:p>
          </table:table-cell>
          <table:covered-table-cell/>
          <table:table-cell office:value-type="float" office:value="461111.67" table:style-name="ce20">
            <text:p>461111,6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000000:1915</text:p>
          </table:table-cell>
          <table:covered-table-cell/>
          <table:table-cell office:value-type="float" office:value="1000064.63" table:style-name="ce20">
            <text:p>1000064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07:763</text:p>
          </table:table-cell>
          <table:covered-table-cell/>
          <table:table-cell office:value-type="float" office:value="79686" table:style-name="ce20">
            <text:p>7968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33:797</text:p>
          </table:table-cell>
          <table:covered-table-cell/>
          <table:table-cell office:value-type="float" office:value="2397909.06" table:style-name="ce20">
            <text:p>2397909,0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6623</text:p>
          </table:table-cell>
          <table:covered-table-cell/>
          <table:table-cell office:value-type="float" office:value="5366965.75" table:style-name="ce20">
            <text:p>5366965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6624</text:p>
          </table:table-cell>
          <table:covered-table-cell/>
          <table:table-cell office:value-type="float" office:value="5401764.0099999998" table:style-name="ce20">
            <text:p>5401764,0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625</text:p>
          </table:table-cell>
          <table:covered-table-cell/>
          <table:table-cell office:value-type="float" office:value="5390016.3499999996" table:style-name="ce20">
            <text:p>5390016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626</text:p>
          </table:table-cell>
          <table:covered-table-cell/>
          <table:table-cell office:value-type="float" office:value="5049249.87" table:style-name="ce20">
            <text:p>5049249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627</text:p>
          </table:table-cell>
          <table:covered-table-cell/>
          <table:table-cell office:value-type="float" office:value="5409203.7400000002" table:style-name="ce20">
            <text:p>5409203,7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628</text:p>
          </table:table-cell>
          <table:covered-table-cell/>
          <table:table-cell office:value-type="float" office:value="4404820.59" table:style-name="ce20">
            <text:p>4404820,5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6629</text:p>
          </table:table-cell>
          <table:covered-table-cell/>
          <table:table-cell office:value-type="float" office:value="5390408.8399999999" table:style-name="ce20">
            <text:p>5390408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6630</text:p>
          </table:table-cell>
          <table:covered-table-cell/>
          <table:table-cell office:value-type="float" office:value="565991.86" table:style-name="ce20">
            <text:p>565991,8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1705:24</text:p>
          </table:table-cell>
          <table:covered-table-cell/>
          <table:table-cell office:value-type="float" office:value="759185.55" table:style-name="ce20">
            <text:p>759185,5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301:1003</text:p>
          </table:table-cell>
          <table:covered-table-cell/>
          <table:table-cell office:value-type="float" office:value="2968732.18" table:style-name="ce20">
            <text:p>2968732,1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9101:45</text:p>
          </table:table-cell>
          <table:covered-table-cell/>
          <table:table-cell office:value-type="float" office:value="2084699.57" table:style-name="ce20">
            <text:p>2084699,5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150016:207</text:p>
          </table:table-cell>
          <table:covered-table-cell/>
          <table:table-cell office:value-type="float" office:value="694819.75" table:style-name="ce20">
            <text:p>694819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200004:253</text:p>
          </table:table-cell>
          <table:covered-table-cell/>
          <table:table-cell office:value-type="float" office:value="470278.99" table:style-name="ce20">
            <text:p>470278,9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200004:254</text:p>
          </table:table-cell>
          <table:covered-table-cell/>
          <table:table-cell office:value-type="float" office:value="847355.6" table:style-name="ce20">
            <text:p>847355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290022:384</text:p>
          </table:table-cell>
          <table:covered-table-cell/>
          <table:table-cell office:value-type="float" office:value="867113.9" table:style-name="ce20">
            <text:p>867113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290022:385</text:p>
          </table:table-cell>
          <table:covered-table-cell/>
          <table:table-cell office:value-type="float" office:value="1345556.75" table:style-name="ce20">
            <text:p>1345556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520023:607</text:p>
          </table:table-cell>
          <table:covered-table-cell/>
          <table:table-cell office:value-type="float" office:value="1486213.71" table:style-name="ce20">
            <text:p>1486213,7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660012:217</text:p>
          </table:table-cell>
          <table:covered-table-cell/>
          <table:table-cell office:value-type="float" office:value="398776.93" table:style-name="ce20">
            <text:p>398776,9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800006:184</text:p>
          </table:table-cell>
          <table:covered-table-cell/>
          <table:table-cell office:value-type="float" office:value="537461.71" table:style-name="ce20">
            <text:p>537461,7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800006:185</text:p>
          </table:table-cell>
          <table:covered-table-cell/>
          <table:table-cell office:value-type="float" office:value="847355.6" table:style-name="ce20">
            <text:p>847355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328</text:p>
          </table:table-cell>
          <table:covered-table-cell/>
          <table:table-cell office:value-type="float" office:value="2054747.68" table:style-name="ce20">
            <text:p>2054747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5656</text:p>
          </table:table-cell>
          <table:covered-table-cell/>
          <table:table-cell office:value-type="float" office:value="2032822.27" table:style-name="ce20">
            <text:p>2032822,2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7:5657</text:p>
          </table:table-cell>
          <table:covered-table-cell/>
          <table:table-cell office:value-type="float" office:value="1734653.52" table:style-name="ce20">
            <text:p>1734653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19:2570</text:p>
          </table:table-cell>
          <table:covered-table-cell/>
          <table:table-cell office:value-type="float" office:value="1734653.52" table:style-name="ce20">
            <text:p>1734653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39:850</text:p>
          </table:table-cell>
          <table:covered-table-cell/>
          <table:table-cell office:value-type="float" office:value="7118349.2599999998" table:style-name="ce20">
            <text:p>7118349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06:1725</text:p>
          </table:table-cell>
          <table:covered-table-cell/>
          <table:table-cell office:value-type="float" office:value="2117113.27" table:style-name="ce20">
            <text:p>2117113,2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901028:697</text:p>
          </table:table-cell>
          <table:covered-table-cell/>
          <table:table-cell office:value-type="float" office:value="5100211.92" table:style-name="ce20">
            <text:p>5100211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301019:1361</text:p>
          </table:table-cell>
          <table:covered-table-cell/>
          <table:table-cell office:value-type="float" office:value="1796835.64" table:style-name="ce20">
            <text:p>1796835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301019:1362</text:p>
          </table:table-cell>
          <table:covered-table-cell/>
          <table:table-cell office:value-type="float" office:value="1019423.44" table:style-name="ce20">
            <text:p>1019423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03:321</text:p>
          </table:table-cell>
          <table:covered-table-cell/>
          <table:table-cell office:value-type="float" office:value="10966433.140000001" table:style-name="ce20">
            <text:p>10966433,1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4801025:408</text:p>
          </table:table-cell>
          <table:covered-table-cell/>
          <table:table-cell office:value-type="float" office:value="704933.56" table:style-name="ce20">
            <text:p>704933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0002:2466</text:p>
          </table:table-cell>
          <table:covered-table-cell/>
          <table:table-cell office:value-type="float" office:value="16522560.23" table:style-name="ce20">
            <text:p>16522560,2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2001:314</text:p>
          </table:table-cell>
          <table:covered-table-cell/>
          <table:table-cell office:value-type="float" office:value="582887.78" table:style-name="ce20">
            <text:p>582887,7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2001:1525</text:p>
          </table:table-cell>
          <table:covered-table-cell/>
          <table:table-cell office:value-type="float" office:value="1305226.96" table:style-name="ce20">
            <text:p>1305226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1:4735</text:p>
          </table:table-cell>
          <table:covered-table-cell/>
          <table:table-cell office:value-type="float" office:value="1672214.18" table:style-name="ce20">
            <text:p>1672214,1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1:4736</text:p>
          </table:table-cell>
          <table:covered-table-cell/>
          <table:table-cell office:value-type="float" office:value="1670206.72" table:style-name="ce20">
            <text:p>1670206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0100009:669</text:p>
          </table:table-cell>
          <table:covered-table-cell/>
          <table:table-cell office:value-type="float" office:value="136150.75" table:style-name="ce20">
            <text:p>136150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1200006:183</text:p>
          </table:table-cell>
          <table:covered-table-cell/>
          <table:table-cell office:value-type="float" office:value="250254.05" table:style-name="ce20">
            <text:p>250254,0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000000:10851</text:p>
          </table:table-cell>
          <table:covered-table-cell/>
          <table:table-cell office:value-type="float" office:value="138466.19" table:style-name="ce20">
            <text:p>138466,1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3058:324</text:p>
          </table:table-cell>
          <table:covered-table-cell/>
          <table:table-cell office:value-type="float" office:value="76743.12" table:style-name="ce20">
            <text:p>76743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900003:241</text:p>
          </table:table-cell>
          <table:covered-table-cell/>
          <table:table-cell office:value-type="float" office:value="509188.53" table:style-name="ce20">
            <text:p>509188,5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900006:286</text:p>
          </table:table-cell>
          <table:covered-table-cell/>
          <table:table-cell office:value-type="float" office:value="556244.56999999995" table:style-name="ce20">
            <text:p>556244,5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1900002:170</text:p>
          </table:table-cell>
          <table:covered-table-cell/>
          <table:table-cell office:value-type="float" office:value="132635.70000000001" table:style-name="ce20">
            <text:p>132635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37:162</text:p>
          </table:table-cell>
          <table:covered-table-cell/>
          <table:table-cell office:value-type="float" office:value="1256294.3999999999" table:style-name="ce20">
            <text:p>1256294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5300001:200</text:p>
          </table:table-cell>
          <table:covered-table-cell/>
          <table:table-cell office:value-type="float" office:value="359979.66" table:style-name="ce20">
            <text:p>359979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200001:5919</text:p>
          </table:table-cell>
          <table:covered-table-cell/>
          <table:table-cell office:value-type="float" office:value="116212.84" table:style-name="ce20">
            <text:p>116212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0500010:163</text:p>
          </table:table-cell>
          <table:covered-table-cell/>
          <table:table-cell office:value-type="float" office:value="628840.21" table:style-name="ce20">
            <text:p>628840,2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2100008:351</text:p>
          </table:table-cell>
          <table:covered-table-cell/>
          <table:table-cell office:value-type="float" office:value="390951.6" table:style-name="ce20">
            <text:p>390951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2800009:305</text:p>
          </table:table-cell>
          <table:covered-table-cell/>
          <table:table-cell office:value-type="float" office:value="349141.44" table:style-name="ce20">
            <text:p>349141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1800001:494</text:p>
          </table:table-cell>
          <table:covered-table-cell/>
          <table:table-cell office:value-type="float" office:value="352028.01" table:style-name="ce20">
            <text:p>352028,0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0100009:281</text:p>
          </table:table-cell>
          <table:covered-table-cell/>
          <table:table-cell office:value-type="float" office:value="1908401.96" table:style-name="ce20">
            <text:p>1908401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0100009:282</text:p>
          </table:table-cell>
          <table:covered-table-cell/>
          <table:table-cell office:value-type="float" office:value="1179257.99" table:style-name="ce20">
            <text:p>1179257,9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0900007:127</text:p>
          </table:table-cell>
          <table:covered-table-cell/>
          <table:table-cell office:value-type="float" office:value="1120137.53" table:style-name="ce20">
            <text:p>1120137,5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1100002:53</text:p>
          </table:table-cell>
          <table:covered-table-cell/>
          <table:table-cell office:value-type="float" office:value="386678.23" table:style-name="ce20">
            <text:p>386678,2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6800005:214</text:p>
          </table:table-cell>
          <table:covered-table-cell/>
          <table:table-cell office:value-type="float" office:value="488453.38" table:style-name="ce20">
            <text:p>488453,3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7400003:167</text:p>
          </table:table-cell>
          <table:covered-table-cell/>
          <table:table-cell office:value-type="float" office:value="209775.5" table:style-name="ce20">
            <text:p>209775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8000005:294</text:p>
          </table:table-cell>
          <table:covered-table-cell/>
          <table:table-cell office:value-type="float" office:value="339208" table:style-name="ce20">
            <text:p>33920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200001:396</text:p>
          </table:table-cell>
          <table:covered-table-cell/>
          <table:table-cell office:value-type="float" office:value="615154.41" table:style-name="ce20">
            <text:p>615154,4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200001:409</text:p>
          </table:table-cell>
          <table:covered-table-cell/>
          <table:table-cell office:value-type="float" office:value="622674.63" table:style-name="ce20">
            <text:p>622674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200001:643</text:p>
          </table:table-cell>
          <table:covered-table-cell/>
          <table:table-cell office:value-type="float" office:value="610642.27" table:style-name="ce20">
            <text:p>610642,2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700001:360</text:p>
          </table:table-cell>
          <table:covered-table-cell/>
          <table:table-cell office:value-type="float" office:value="1917264.57" table:style-name="ce20">
            <text:p>1917264,5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2800004:358</text:p>
          </table:table-cell>
          <table:covered-table-cell/>
          <table:table-cell office:value-type="float" office:value="792267.05" table:style-name="ce20">
            <text:p>792267,0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600002:654</text:p>
          </table:table-cell>
          <table:covered-table-cell/>
          <table:table-cell office:value-type="float" office:value="1780904.72" table:style-name="ce20">
            <text:p>1780904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36000:3466</text:p>
          </table:table-cell>
          <table:covered-table-cell/>
          <table:table-cell office:value-type="float" office:value="950644.46" table:style-name="ce20">
            <text:p>950644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6:5980</text:p>
          </table:table-cell>
          <table:covered-table-cell/>
          <table:table-cell office:value-type="float" office:value="3203104.44" table:style-name="ce20">
            <text:p>3203104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0507</text:p>
          </table:table-cell>
          <table:covered-table-cell/>
          <table:table-cell office:value-type="float" office:value="1656207.74" table:style-name="ce20">
            <text:p>1656207,7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0508</text:p>
          </table:table-cell>
          <table:covered-table-cell/>
          <table:table-cell office:value-type="float" office:value="924888.06" table:style-name="ce20">
            <text:p>924888,0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67000:853</text:p>
          </table:table-cell>
          <table:covered-table-cell/>
          <table:table-cell office:value-type="float" office:value="1497944.84" table:style-name="ce20">
            <text:p>1497944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75000:573</text:p>
          </table:table-cell>
          <table:covered-table-cell/>
          <table:table-cell office:value-type="float" office:value="1253224.06" table:style-name="ce20">
            <text:p>1253224,0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81000:907</text:p>
          </table:table-cell>
          <table:covered-table-cell/>
          <table:table-cell office:value-type="float" office:value="943539.21" table:style-name="ce20">
            <text:p>943539,2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92000:852</text:p>
          </table:table-cell>
          <table:covered-table-cell/>
          <table:table-cell office:value-type="float" office:value="1432984.96" table:style-name="ce20">
            <text:p>1432984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7000008:39</text:p>
          </table:table-cell>
          <table:covered-table-cell/>
          <table:table-cell office:value-type="float" office:value="2447081.2200000002" table:style-name="ce20">
            <text:p>2447081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7000008:56</text:p>
          </table:table-cell>
          <table:covered-table-cell/>
          <table:table-cell office:value-type="float" office:value="821208.57" table:style-name="ce20">
            <text:p>821208,5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0301:1847</text:p>
          </table:table-cell>
          <table:covered-table-cell/>
          <table:table-cell office:value-type="float" office:value="164160.66" table:style-name="ce20">
            <text:p>164160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1507:69</text:p>
          </table:table-cell>
          <table:covered-table-cell/>
          <table:table-cell office:value-type="float" office:value="3031683.06" table:style-name="ce20">
            <text:p>3031683,0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2001:2268</text:p>
          </table:table-cell>
          <table:covered-table-cell/>
          <table:table-cell office:value-type="float" office:value="157353.84" table:style-name="ce20">
            <text:p>157353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2022:206</text:p>
          </table:table-cell>
          <table:covered-table-cell/>
          <table:table-cell office:value-type="float" office:value="1525702.53" table:style-name="ce20">
            <text:p>1525702,5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2312:38</text:p>
          </table:table-cell>
          <table:covered-table-cell/>
          <table:table-cell office:value-type="float" office:value="1033419.2" table:style-name="ce20">
            <text:p>1033419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210001:897</text:p>
          </table:table-cell>
          <table:covered-table-cell/>
          <table:table-cell office:value-type="float" office:value="157089.48000000001" table:style-name="ce20">
            <text:p>157089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230001:135</text:p>
          </table:table-cell>
          <table:covered-table-cell/>
          <table:table-cell office:value-type="float" office:value="548656.61" table:style-name="ce20">
            <text:p>548656,6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500011:261</text:p>
          </table:table-cell>
          <table:covered-table-cell/>
          <table:table-cell office:value-type="float" office:value="149528.68" table:style-name="ce20">
            <text:p>149528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1011:175</text:p>
          </table:table-cell>
          <table:covered-table-cell/>
          <table:table-cell office:value-type="float" office:value="3465942.23" table:style-name="ce20">
            <text:p>3465942,2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8012:222</text:p>
          </table:table-cell>
          <table:covered-table-cell/>
          <table:table-cell office:value-type="float" office:value="3289305.6" table:style-name="ce20">
            <text:p>3289305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8012:223</text:p>
          </table:table-cell>
          <table:covered-table-cell/>
          <table:table-cell office:value-type="float" office:value="3033209.66" table:style-name="ce20">
            <text:p>3033209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200017:174</text:p>
          </table:table-cell>
          <table:covered-table-cell/>
          <table:table-cell office:value-type="float" office:value="750348.9" table:style-name="ce20">
            <text:p>750348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300023:424</text:p>
          </table:table-cell>
          <table:covered-table-cell/>
          <table:table-cell office:value-type="float" office:value="701463.12" table:style-name="ce20">
            <text:p>701463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1900011:247</text:p>
          </table:table-cell>
          <table:covered-table-cell/>
          <table:table-cell office:value-type="float" office:value="1001227.89" table:style-name="ce20">
            <text:p>1001227,8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2000001:522</text:p>
          </table:table-cell>
          <table:covered-table-cell/>
          <table:table-cell office:value-type="float" office:value="1258109.42" table:style-name="ce20">
            <text:p>1258109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2000001:523</text:p>
          </table:table-cell>
          <table:covered-table-cell/>
          <table:table-cell office:value-type="float" office:value="1006781.49" table:style-name="ce20">
            <text:p>1006781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2000001:524</text:p>
          </table:table-cell>
          <table:covered-table-cell/>
          <table:table-cell office:value-type="float" office:value="881852.4" table:style-name="ce20">
            <text:p>881852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6700013:363</text:p>
          </table:table-cell>
          <table:covered-table-cell/>
          <table:table-cell office:value-type="float" office:value="3054506.88" table:style-name="ce20">
            <text:p>3054506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52000:2119</text:p>
          </table:table-cell>
          <table:covered-table-cell/>
          <table:table-cell office:value-type="float" office:value="44250.61" table:style-name="ce20">
            <text:p>44250,6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1100017:650</text:p>
          </table:table-cell>
          <table:covered-table-cell/>
          <table:table-cell office:value-type="float" office:value="1165646.47" table:style-name="ce20">
            <text:p>1165646,4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4001000:700</text:p>
          </table:table-cell>
          <table:covered-table-cell/>
          <table:table-cell office:value-type="float" office:value="504413.47" table:style-name="ce20">
            <text:p>504413,4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201:2093</text:p>
          </table:table-cell>
          <table:covered-table-cell/>
          <table:table-cell office:value-type="float" office:value="103750858.98999999" table:style-name="ce20">
            <text:p>103750858,9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201:4837</text:p>
          </table:table-cell>
          <table:covered-table-cell/>
          <table:table-cell office:value-type="float" office:value="1146049.83" table:style-name="ce20">
            <text:p>1146049,8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403:4711</text:p>
          </table:table-cell>
          <table:covered-table-cell/>
          <table:table-cell office:value-type="float" office:value="1063966.33" table:style-name="ce20">
            <text:p>1063966,3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3203:442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3503:4036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3504:1023</text:p>
          </table:table-cell>
          <table:covered-table-cell/>
          <table:table-cell office:value-type="float" office:value="187205.98" table:style-name="ce20">
            <text:p>187205,9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12:1790</text:p>
          </table:table-cell>
          <table:covered-table-cell/>
          <table:table-cell office:value-type="float" office:value="159885.26" table:style-name="ce20">
            <text:p>159885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18:153</text:p>
          </table:table-cell>
          <table:covered-table-cell/>
          <table:table-cell office:value-type="float" office:value="1693929.23" table:style-name="ce20">
            <text:p>1693929,2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18:154</text:p>
          </table:table-cell>
          <table:covered-table-cell/>
          <table:table-cell office:value-type="float" office:value="2409954.11" table:style-name="ce20">
            <text:p>2409954,1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18:155</text:p>
          </table:table-cell>
          <table:covered-table-cell/>
          <table:table-cell office:value-type="float" office:value="1597796.26" table:style-name="ce20">
            <text:p>1597796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02:7617</text:p>
          </table:table-cell>
          <table:covered-table-cell/>
          <table:table-cell office:value-type="float" office:value="114439.63" table:style-name="ce20">
            <text:p>114439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94:5785</text:p>
          </table:table-cell>
          <table:covered-table-cell/>
          <table:table-cell office:value-type="float" office:value="3569944.09" table:style-name="ce20">
            <text:p>3569944,0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0016:1078</text:p>
          </table:table-cell>
          <table:covered-table-cell/>
          <table:table-cell office:value-type="float" office:value="28391329.289999999" table:style-name="ce20">
            <text:p>28391329,2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28:3293</text:p>
          </table:table-cell>
          <table:covered-table-cell/>
          <table:table-cell office:value-type="float" office:value="958542.53" table:style-name="ce20">
            <text:p>958542,5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28:3294</text:p>
          </table:table-cell>
          <table:covered-table-cell/>
          <table:table-cell office:value-type="float" office:value="1822086.78" table:style-name="ce20">
            <text:p>1822086,7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5001:3213</text:p>
          </table:table-cell>
          <table:covered-table-cell/>
          <table:table-cell office:value-type="float" office:value="400353.79" table:style-name="ce20">
            <text:p>400353,7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5007:4259</text:p>
          </table:table-cell>
          <table:covered-table-cell/>
          <table:table-cell office:value-type="float" office:value="233025.66" table:style-name="ce20">
            <text:p>233025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18:569</text:p>
          </table:table-cell>
          <table:covered-table-cell/>
          <table:table-cell office:value-type="float" office:value="2186460.4" table:style-name="ce20">
            <text:p>2186460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2011:2538</text:p>
          </table:table-cell>
          <table:covered-table-cell/>
          <table:table-cell office:value-type="float" office:value="178416.65" table:style-name="ce20">
            <text:p>178416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2011:2539</text:p>
          </table:table-cell>
          <table:covered-table-cell/>
          <table:table-cell office:value-type="float" office:value="87627" table:style-name="ce20">
            <text:p>8762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38:412</text:p>
          </table:table-cell>
          <table:covered-table-cell/>
          <table:table-cell office:value-type="float" office:value="5076948.8600000003" table:style-name="ce20">
            <text:p>5076948,8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4065:656</text:p>
          </table:table-cell>
          <table:covered-table-cell/>
          <table:table-cell office:value-type="float" office:value="32126.54" table:style-name="ce20">
            <text:p>32126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2001:2410</text:p>
          </table:table-cell>
          <table:covered-table-cell/>
          <table:table-cell office:value-type="float" office:value="384952.64" table:style-name="ce20">
            <text:p>384952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2001:2411</text:p>
          </table:table-cell>
          <table:covered-table-cell/>
          <table:table-cell office:value-type="float" office:value="388758" table:style-name="ce20">
            <text:p>38875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2026:5860</text:p>
          </table:table-cell>
          <table:covered-table-cell/>
          <table:table-cell office:value-type="float" office:value="4618558.49" table:style-name="ce20">
            <text:p>4618558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4007:313</text:p>
          </table:table-cell>
          <table:covered-table-cell/>
          <table:table-cell office:value-type="float" office:value="1659096.8" table:style-name="ce20">
            <text:p>1659096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4007:314</text:p>
          </table:table-cell>
          <table:covered-table-cell/>
          <table:table-cell office:value-type="float" office:value="1373424.5" table:style-name="ce20">
            <text:p>1373424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7019:1176</text:p>
          </table:table-cell>
          <table:covered-table-cell/>
          <table:table-cell office:value-type="float" office:value="1994443.5" table:style-name="ce20">
            <text:p>1994443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7021:16784</text:p>
          </table:table-cell>
          <table:covered-table-cell/>
          <table:table-cell office:value-type="float" office:value="2030183.55" table:style-name="ce20">
            <text:p>2030183,5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7022:19737</text:p>
          </table:table-cell>
          <table:covered-table-cell/>
          <table:table-cell office:value-type="float" office:value="2183326.63" table:style-name="ce20">
            <text:p>2183326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7023:773</text:p>
          </table:table-cell>
          <table:covered-table-cell/>
          <table:table-cell office:value-type="float" office:value="3761902.4" table:style-name="ce20">
            <text:p>3761902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3001:4649</text:p>
          </table:table-cell>
          <table:covered-table-cell/>
          <table:table-cell office:value-type="float" office:value="875853.05" table:style-name="ce20">
            <text:p>875853,0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5013:432</text:p>
          </table:table-cell>
          <table:covered-table-cell/>
          <table:table-cell office:value-type="float" office:value="188785.73" table:style-name="ce20">
            <text:p>188785,7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34013:128</text:p>
          </table:table-cell>
          <table:covered-table-cell/>
          <table:table-cell office:value-type="float" office:value="615033.47" table:style-name="ce20">
            <text:p>615033,4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47010:4766</text:p>
          </table:table-cell>
          <table:covered-table-cell/>
          <table:table-cell office:value-type="float" office:value="361859.45" table:style-name="ce20">
            <text:p>361859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3030:387</text:p>
          </table:table-cell>
          <table:covered-table-cell/>
          <table:table-cell office:value-type="float" office:value="145423.35999999999" table:style-name="ce20">
            <text:p>145423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36:34:0607019:830</text:p>
          </table:table-cell>
          <table:covered-table-cell/>
          <table:table-cell office:value-type="float" office:value="115232.85" table:style-name="ce22">
            <text:p>115232,8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1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5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16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21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23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23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00000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4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26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0100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0100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26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00000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0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1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1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100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1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1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1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1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1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1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1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1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1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1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1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1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1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1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1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1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1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1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1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1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1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1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1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1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1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1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1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1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1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1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1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1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1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1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1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10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1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1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1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1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1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1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1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10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100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100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100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100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1000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100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10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100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100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10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1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100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1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1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1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1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100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100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100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100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100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100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1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10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100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100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100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100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1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100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1000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1000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1000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100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100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1000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100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10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8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2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12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1200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2:13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601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3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302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303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30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303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304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304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304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304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304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304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304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304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304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304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304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304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304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304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304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304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304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304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304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305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305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305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305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305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305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305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305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00000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4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7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12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12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18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18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18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18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18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18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18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18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8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18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18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18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8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18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18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8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18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18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18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20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200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1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4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26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46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46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2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200001:5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47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4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4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47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47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47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2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2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2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2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2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20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2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20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01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07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0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1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17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1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17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17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17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17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17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17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17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3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3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3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39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3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3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39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3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42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60001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6:20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03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000000:6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2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3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5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5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5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6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5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54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70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7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700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1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000000:42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2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415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3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3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3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707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707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1077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1077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1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1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20:4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4002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6020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804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8079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9018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9018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9018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1001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1001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11002:1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11002:23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11002:23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11002:23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401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5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500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5007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5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5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5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603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604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606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60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6086:20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6086:20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6086:20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701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1007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2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406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5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50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5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504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5050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5050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505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505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8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8001:9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16002:6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18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26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34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4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6018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number-columns-spanned="3" table:number-rows-spanned="1" table:style-name="ce2">
            <text:p>36:34:0607039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65F236CF3DB6991E2097A740C3BDEED0FA8B72A162779EFFFE80DC8060F0DB4C799B0E704FBDFFF2F84A9CD0E982A00E75223B5717A78380E67A09357F7869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1-10T12:09:57Z</meta:creation-date>
    <dc:date>2023-11-10T12:09:57Z</dc:date>
  </office:meta>
</office:document-meta>
</file>